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ýtext" style:master-page-name="MP0" style:family="paragraph">
      <style:paragraph-properties fo:break-before="page"/>
    </style:style>
    <style:style style:name="T3" style:parent-style-name="Predvolenépísmoodseku" style:family="text">
      <style:text-properties fo:font-size="11pt" style:font-size-asian="11pt" style:font-size-complex="11pt"/>
    </style:style>
    <style:style style:name="T4" style:parent-style-name="Predvolenépísmoodseku" style:family="text">
      <style:text-properties fo:color="#000000" fo:font-size="11pt" style:font-size-asian="11pt" style:font-size-complex="11pt"/>
    </style:style>
    <style:style style:name="T5" style:parent-style-name="Predvolenépísmoodseku" style:family="text">
      <style:text-properties style:font-weight-complex="normal" fo:color="#000000" fo:font-size="11pt" style:font-size-asian="11pt" style:font-size-complex="11pt"/>
    </style:style>
    <style:style style:name="T6" style:parent-style-name="Predvolenépísmoodseku" style:family="text">
      <style:text-properties fo:font-size="11pt" style:font-size-asian="11pt" style:font-size-complex="11pt"/>
    </style:style>
    <style:style style:name="T7" style:parent-style-name="Predvolenépísmoodseku" style:family="text">
      <style:text-properties fo:font-size="11pt" style:font-size-asian="11pt" style:font-size-complex="11pt"/>
    </style:style>
    <style:style style:name="P8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Základnýtext" style:family="paragraph">
      <style:text-properties fo:font-size="11pt" style:font-size-asian="11pt" style:font-size-complex="11pt"/>
    </style:style>
    <style:style style:name="P11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12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13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14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15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16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17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18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19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20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21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22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23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24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25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26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27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28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29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30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31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32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33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34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35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36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37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38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39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40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41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42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43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44" style:parent-style-name="Základnýtext" style:family="paragraph">
      <style:paragraph-properties fo:line-height="150%"/>
      <style:text-properties fo:font-weight="normal" style:font-weight-asian="normal" fo:font-size="11pt" style:font-size-asian="11pt" style:font-size-complex="11pt"/>
    </style:style>
    <style:style style:name="P45" style:parent-style-name="Základnýtext" style:family="paragraph">
      <style:paragraph-properties fo:line-height="150%"/>
      <style:text-properties fo:font-weight="normal" style:font-weight-asian="normal" fo:font-size="11pt" style:font-size-asian="11pt" style:font-size-complex="11pt"/>
    </style:style>
    <style:style style:name="P46" style:parent-style-name="Základnýtext" style:family="paragraph">
      <style:paragraph-properties fo:line-height="150%"/>
      <style:text-properties fo:font-weight="normal" style:font-weight-asian="normal" fo:font-size="11pt" style:font-size-asian="11pt" style:font-size-complex="11pt"/>
    </style:style>
    <style:style style:name="P47" style:parent-style-name="Základnýtext" style:family="paragraph">
      <style:paragraph-properties fo:line-height="150%"/>
      <style:text-properties fo:font-weight="normal" style:font-weight-asian="normal" fo:font-size="11pt" style:font-size-asian="11pt" style:font-size-complex="11pt"/>
    </style:style>
    <style:style style:name="P48" style:parent-style-name="Základnýtext" style:family="paragraph">
      <style:paragraph-properties fo:line-height="150%"/>
      <style:text-properties fo:font-weight="normal" style:font-weight-asian="normal" fo:font-size="11pt" style:font-size-asian="11pt" style:font-size-complex="11pt"/>
    </style:style>
    <style:style style:name="P49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50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51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52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53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54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55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56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57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58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59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60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61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62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63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64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65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66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67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68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69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70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71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72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73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74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75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76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77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78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79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80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81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82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83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84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85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86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87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88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89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90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91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92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93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94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95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96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97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98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99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100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101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102" style:parent-style-name="Základnýtext" style:family="paragraph">
      <style:text-properties fo:font-weight="normal" style:font-weight-asian="normal" fo:font-size="11pt" style:font-size-asian="11pt" style:font-size-complex="11pt"/>
    </style:style>
    <style:style style:name="P103" style:parent-style-name="Základnýtext" style:family="paragraph">
      <style:text-properties fo:font-weight="normal" style:font-weight-asian="normal" fo:font-size="11pt" style:font-size-asian="11pt" style:font-size-complex="11pt"/>
    </style:style>
  </office:automatic-styles>
  <office:body>
    <office:text text:use-soft-page-breaks="true">
      <text:p text:style-name="P1"><text:span text:style-name="T3">ŽIADOSŤ O STAVEBNÉ – VODOPRÁVNE POVOLENIE<text:s/></text:span><text:span text:style-name="T4">(</text:span><text:span text:style-name="T5">podľa § 26 zákona č. 364/2004 Z.z. o vodách a o zmene zákona SNR č. 372/1990 Zb. o priestupkoch v znení neskorších predpisov (vodný zákon))<text:s/></text:span><text:span text:style-name="T6"><text:s/>A O POVOLENIE NA OSOBITNÉ UŽÍVANIE VÔD (podľa § 21<text:s/></text:span><text:span text:style-name="T7">vodného zákona)</text:span></text:p>
      <text:p text:style-name="P8"/>
      <text:p text:style-name="P9"/>
      <text:p text:style-name="P10"/>
      <text:p text:style-name="P11">Stavebník (meno a priezvisko, adresa, telefón)<text:s/></text:p>
      <text:p text:style-name="P12"/>
      <text:p text:style-name="P13">...........................................................................................................................................................</text:p>
      <text:p text:style-name="P14"/>
      <text:p text:style-name="P15">...........................................................................................................................................................</text:p>
      <text:p text:style-name="P16"/>
      <text:p text:style-name="P17">Žiadateľ (meno a priezvisko, adresa, telefón)</text:p>
      <text:p text:style-name="P18"/>
      <text:p text:style-name="P19">..........................................................................................................................................................</text:p>
      <text:p text:style-name="P20"/>
      <text:p text:style-name="P21">..........................................................................................................................................................</text:p>
      <text:p text:style-name="P22"/>
      <text:p text:style-name="P23">Miesto stavby <text:s/>(adresa)</text:p>
      <text:p text:style-name="P24"/>
      <text:p text:style-name="P25">..........................................................................................................................................................</text:p>
      <text:p text:style-name="P26"/>
      <text:p text:style-name="P27">..........................................................................................................................................................</text:p>
      <text:p text:style-name="P28"/>
      <text:p text:style-name="P29">Predpokladaný termín dokončenia stavby<text:s/></text:p>
      <text:p text:style-name="P30"/>
      <text:p text:style-name="P31">.........................................................................................................................................................</text:p>
      <text:p text:style-name="P32"/>
      <text:p text:style-name="P33">Rozpočtový náklad stavby</text:p>
      <text:p text:style-name="P34"/>
      <text:p text:style-name="P35">........................................................................................................................................................</text:p>
      <text:p text:style-name="P36"/>
      <text:p text:style-name="P37">Údaje o projektovej dokumentácii (projektovú dokumentáciu vypracoval -meno, priezvisko, titul, adresa, dátum, číslo oprávnenia) <text:s text:c="5"/></text:p>
      <text:p text:style-name="P38"><text:s text:c="29"/>.........................................................................................................................................................</text:p>
      <text:p text:style-name="P39"/>
      <text:p text:style-name="P40">......................................................................................................................................................... <text:s text:c="7"/></text:p>
      <text:p text:style-name="P41"><text:s text:c="4"/></text:p>
      <text:p text:style-name="P42">Parcelné čísla stavebného pozemku<text:s/></text:p>
      <text:p text:style-name="P43"/>
      <text:p text:style-name="P44">parc. č. ...........................................................................................................................................<text:s/></text:p>
      <text:p text:style-name="P45">kat. územie ....................................................................................................................................</text:p>
      <text:p text:style-name="P46">Parcelné čísla susedných pozemkov<text:s/></text:p>
      <text:p text:style-name="P47">parc. č. ...........................................................................................................................................</text:p>
      <text:p text:style-name="P48">kat. územie ....................................................................................................................................</text:p>
      <text:p text:style-name="P49"><text:s text:c="15"/></text:p>
      <text:p text:style-name="P50">K stavebnému pozemku má stavebník</text:p>
      <text:p text:style-name="P51"/>
      <text:p text:style-name="P52"/>
      <text:p text:style-name="P53"><text:s text:c="13"/>- vlastnícke právo <text:s text:c="10"/>- iné právo (uviesť aké)</text:p>
      <text:p text:style-name="P54"/>
      <text:p text:style-name="P55"/>
      <text:soft-page-break/>
      <text:p text:style-name="P56">Doklady, ktorými sa preukazujú vlastnícke alebo iné práva <text:s/>k <text:s/>pozemkom<text:s/></text:p>
      <text:p text:style-name="P57"/>
      <text:p text:style-name="P58">.......................................................................................................................................................</text:p>
      <text:p text:style-name="P59"/>
      <text:p text:style-name="P60">....................................................................................................................................................... <text:s text:c="27"/></text:p>
      <text:p text:style-name="P61"/>
      <text:p text:style-name="P62">Spôsob uskutočnenia stavby</text:p>
      <text:p text:style-name="P63"><text:s text:c="3"/>- <text:s/>svojpomocne</text:p>
      <text:p text:style-name="P64"><text:s text:c="3"/>- <text:s/>zhotoviteľom <text:s text:c="5"/></text:p>
      <text:p text:style-name="P65"/>
      <text:p text:style-name="P66"/>
      <text:p text:style-name="P67">Stavebný dozor bude vykonávať (meno, adresa)</text:p>
      <text:p text:style-name="P68"/>
      <text:p text:style-name="P69">.....................................................................................................................................................</text:p>
      <text:p text:style-name="P70"/>
      <text:p text:style-name="P71">.....................................................................................................................................................</text:p>
      <text:p text:style-name="P72"/>
      <text:p text:style-name="P73">Zoznam a adresy účastníkov konania, ktorí sú <text:s/>stavebníkovi (žiadateľovi) známi <text:s text:c="5"/></text:p>
      <text:p text:style-name="P74"><text:s text:c="56"/></text:p>
      <text:p text:style-name="P75">....................................................................................................................................................</text:p>
      <text:p text:style-name="P76"/>
      <text:p text:style-name="P77">....................................................................................................................................................</text:p>
      <text:p text:style-name="P78"/>
      <text:p text:style-name="P79">....................................................................................................................................................</text:p>
      <text:p text:style-name="P80"/>
      <text:p text:style-name="P81"/>
      <text:p text:style-name="P82">Vyjadrenia, stanoviská, rozhodnutia <text:s/>dotknutých <text:s text:c="2"/>orgánov <text:s/>štátnej <text:s/>správy, účastníkov konania <text:s/></text:p>
      <text:p text:style-name="P83"/>
      <text:p text:style-name="P84">.......................................................................................................................................................</text:p>
      <text:p text:style-name="P85"/>
      <text:p text:style-name="P86">.......................................................................................................................................................</text:p>
      <text:p text:style-name="P87"/>
      <text:p text:style-name="P88">....................................................................................................................................................... <text:s text:c="22"/></text:p>
      <text:p text:style-name="P89"/>
      <text:p text:style-name="P90"/>
      <text:p text:style-name="P91"/>
      <text:p text:style-name="P92"/>
      <text:p text:style-name="P93"><text:tab/><text:tab/><text:tab/><text:tab/><text:tab/><text:tab/>................................................... <text:s text:c="47"/></text:p>
      <text:p text:style-name="P94"><text:s text:c="39"/><text:s text:c="40"/>podpis stavebníka (žiadateľa)</text:p>
      <text:p text:style-name="P95"><text:s/></text:p>
      <text:p text:style-name="P96"/>
      <text:p text:style-name="P97"/>
      <text:p text:style-name="P98"/>
      <text:p text:style-name="P99"/>
      <text:p text:style-name="P100"/>
      <text:p text:style-name="P101">V Streženiciach<text:s/>.................................<text:s/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weight="bold" style:font-weight-asian="bold" style:font-weight-complex="bold" fo:font-size="14pt" style:font-size-asian="14pt" style:font-size-complex="14pt" fo:hyphenate="false"/>
    </style:style>
    <style:style style:name="BodyTextChar" style:display-name="Body Text Char" style:family="text" style:parent-style-name="Predvolenépísmoodseku">
      <style:text-properties fo:font-size="12pt" style:font-size-asian="12pt" style:font-size-complex="12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Predvolenépísmoodseku">
      <style:text-properties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Predvolenépísmoodseku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text-properties style:font-name="Arial Black" fo:font-size="5pt" style:font-size-asian="5pt" style:font-size-complex="5pt"/>
    </style:style>
  </office:automatic-styles>
  <office:master-styles>
    <style:master-page style:name="MP0" style:page-layout-name="PL0">
      <style:footer>
        <text:p text:style-name="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SÚHLAS NA ZRIADENIE STUDNE / odber povrchových a podzemných vôd pre potreby jednotlivých občanov – domácností/</dc:title>
    <dc:description/>
    <dc:subject/>
    <meta:initial-creator>MUTN</meta:initial-creator>
    <dc:creator>Obec Streženice</dc:creator>
    <meta:creation-date>2022-05-02T07:32:00Z</meta:creation-date>
    <dc:date>2022-05-02T07:34:00Z</dc:date>
    <meta:template xlink:href="Normal" xlink:type="simple"/>
    <meta:editing-cycles>4</meta:editing-cycles>
    <meta:editing-duration>PT900S</meta:editing-duration>
    <meta:document-statistic meta:page-count="2" meta:paragraph-count="10" meta:word-count="781" meta:character-count="5223" meta:row-count="37" meta:non-whitespace-character-count="4452"/>
  </office:meta>
</office:document-meta>
</file>